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Calibri" style:font-name-complex="Calibri" fo:language="pl" fo:country="PL"/>
    </style:style>
    <style:style style:name="T3" style:parent-style-name="Domyślnaczcionkaakapitu" style:family="text">
      <style:text-properties style:font-name="Calibri" style:font-name-complex="Calibri" fo:language="pl" fo:country="PL"/>
    </style:style>
    <style:style style:name="T4" style:parent-style-name="Domyślnaczcionkaakapitu" style:family="text">
      <style:text-properties style:font-name="Calibri" style:font-name-complex="Calibri" fo:language="pl" fo:country="PL"/>
    </style:style>
    <style:style style:name="T5" style:parent-style-name="Domyślnaczcionkaakapitu" style:family="text">
      <style:text-properties style:font-name="Calibri" style:font-name-complex="Calibri" fo:language="pl" fo:country="PL"/>
    </style:style>
    <style:style style:name="T6" style:parent-style-name="Domyślnaczcionkaakapitu" style:family="text">
      <style:text-properties style:font-name="Calibri" style:font-name-complex="Calibri" fo:language="pl" fo:country="PL"/>
    </style:style>
    <style:style style:name="T7" style:parent-style-name="Domyślnaczcionkaakapitu" style:family="text">
      <style:text-properties style:font-name="Calibri" style:font-name-complex="Calibri" fo:language="pl" fo:country="PL"/>
    </style:style>
    <style:style style:name="T8" style:parent-style-name="Domyślnaczcionkaakapitu" style:family="text">
      <style:text-properties style:font-name="Calibri" style:font-name-complex="Calibri" fo:language="pl" fo:country="PL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T14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P1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8" style:parent-style-name="Standard" style:family="paragraph">
      <style:paragraph-properties fo:line-height="150%" fo:margin-left="1.9611in" fo:text-indent="0.4902in">
        <style:tab-stops/>
      </style:paragraph-properties>
      <style:text-properties style:font-name="Calibri" style:font-name-complex="Calibri" fo:language="pl" fo:country="PL"/>
    </style:style>
    <style:style style:name="P19" style:parent-style-name="Standard" style:family="paragraph">
      <style:paragraph-properties fo:line-height="150%" fo:margin-left="1.9611in" fo:text-indent="0.4902in">
        <style:tab-stops/>
      </style:paragraph-properties>
      <style:text-properties style:font-name="Calibri" style:font-name-complex="Calibri" fo:language="pl" fo:country="PL"/>
    </style:style>
    <style:style style:name="P20" style:parent-style-name="Standard" style:family="paragraph">
      <style:paragraph-properties fo:text-align="center" fo:line-height="150%"/>
      <style:text-properties style:font-name="Calibri" style:font-name-complex="Calibri" fo:language="pl" fo:country="PL"/>
    </style:style>
    <style:style style:name="P2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2" style:parent-style-name="Normalny" style:family="paragraph">
      <style:paragraph-properties fo:text-align="justify" fo:line-height="150%"/>
      <style:text-properties style:font-name="Calibri" style:font-name-asian="Helvetica" style:font-name-complex="Calibri"/>
    </style:style>
    <style:style style:name="P23" style:parent-style-name="Normalny" style:family="paragraph">
      <style:paragraph-properties fo:text-align="justify" fo:line-height="150%"/>
      <style:text-properties style:font-name="Calibri" style:font-name-asian="Helvetica" style:font-name-complex="Calibri"/>
    </style:style>
    <style:style style:name="P24" style:parent-style-name="Normalny" style:family="paragraph">
      <style:paragraph-properties fo:text-align="justify" fo:line-height="150%"/>
      <style:text-properties style:font-name="Calibri" style:font-name-asian="Helvetica" style:font-name-complex="Calibri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asian="Helvetica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libri" style:font-name-asian="Helvetica" style:font-name-complex="Calibri" fo:language="pl" fo:country="PL"/>
    </style:style>
    <style:style style:name="T30" style:parent-style-name="Domyślnaczcionkaakapitu" style:family="text">
      <style:text-properties style:font-name="Calibri" style:font-name-asian="Helvetica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asian="Helvetica" style:font-name-complex="Calibri" fo:language="pl" fo:country="PL"/>
    </style:style>
    <style:style style:name="P3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4" style:parent-style-name="Normalny" style:family="paragraph">
      <style:paragraph-properties fo:text-align="justify" fo:line-height="150%" fo:margin-left="2.4513in" fo:text-indent="0.4902in">
        <style:tab-stops/>
      </style:paragraph-properties>
      <style:text-properties style:font-name="Calibri" style:font-name-asian="Helvetica" style:font-name-complex="Calibri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style:font-name-asian="Helvetica" style:font-name-complex="Calibri"/>
    </style:style>
    <style:style style:name="P37" style:parent-style-name="Normalny" style:family="paragraph">
      <style:paragraph-properties fo:text-align="justify" fo:line-height="150%"/>
      <style:text-properties style:font-name="Calibri" style:font-name-asian="Helvetica" style:font-name-complex="Calibri"/>
    </style:style>
    <style:style style:name="P38" style:parent-style-name="Normalny" style:family="paragraph">
      <style:paragraph-properties fo:text-align="justify" fo:line-height="150%" fo:margin-left="2.4513in" fo:text-indent="0.4902in">
        <style:tab-stops/>
      </style:paragraph-properties>
      <style:text-properties style:font-name="Calibri" style:font-name-asian="Helvetica" style:font-name-complex="Calibri"/>
    </style:style>
    <style:style style:name="P39" style:parent-style-name="Normalny" style:family="paragraph">
      <style:paragraph-properties fo:text-align="justify" fo:line-height="150%"/>
      <style:text-properties style:font-name="Calibri" style:font-name-asian="Helvetica" style:font-name-complex="Calibri"/>
    </style:style>
    <style:style style:name="P40" style:parent-style-name="Normalny" style:family="paragraph">
      <style:paragraph-properties fo:text-align="justify" fo:line-height="150%"/>
      <style:text-properties style:font-name="Calibri" style:font-name-asian="Helvetica" style:font-name-complex="Calibri"/>
    </style:style>
    <style:style style:name="P41" style:parent-style-name="Normalny" style:family="paragraph">
      <style:paragraph-properties fo:text-align="justify" fo:line-height="150%" fo:margin-left="3.4319in" fo:text-indent="0.4902in">
        <style:tab-stops/>
      </style:paragraph-properties>
      <style:text-properties style:font-name="Calibri" style:font-name-asian="Helvetica" style:font-name-complex="Calibri"/>
    </style:style>
    <style:style style:name="P42" style:parent-style-name="Normalny" style:family="paragraph">
      <style:paragraph-properties fo:text-align="justify" fo:line-height="150%" fo:margin-left="3.9222in">
        <style:tab-stops/>
      </style:paragraph-properties>
    </style:style>
    <style:style style:name="T43" style:parent-style-name="Domyślnaczcionkaakapitu" style:family="text">
      <style:text-properties style:font-name="Calibri" style:font-name-asian="Helvetica" style:font-name-complex="Calibri"/>
    </style:style>
    <style:style style:name="P44" style:parent-style-name="Standard" style:family="paragraph">
      <style:paragraph-properties fo:text-align="center" fo:line-height="150%"/>
      <style:text-properties style:font-name="Calibri" style:font-name-complex="Calibri" fo:language="pl" fo:country="PL"/>
    </style:style>
    <style:style style:name="P45" style:parent-style-name="Standard" style:family="paragraph">
      <style:paragraph-properties fo:text-align="center" fo:line-height="150%"/>
      <style:text-properties style:font-name="Calibri" style:font-name-complex="Calibri" fo:language="pl" fo:country="PL"/>
    </style:style>
    <style:style style:name="P46" style:parent-style-name="Standard" style:family="paragraph">
      <style:paragraph-properties fo:text-align="justify" fo:line-height="150%" fo:text-indent="0.4902in"/>
      <style:text-properties style:font-name="Calibri" style:font-name-complex="Calibri" fo:language="pl" fo:country="PL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4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asian="Helvetica" style:font-name-complex="Calibri"/>
    </style:style>
    <style:style style:name="P5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Calibri" style:font-name-complex="Calibri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projekt</text:span></text:p>
      <text:p text:style-name="P15"/>
      <text:p text:style-name="P16"><text:tab/><text:tab/><text:tab/><text:tab/><text:tab/><text:tab/>Uchwała nr ………</text:p>
      <text:p text:style-name="P17"><text:s text:c="55"/>Rady Miejskiej w Janowie Lubelskim</text:p>
      <text:p text:style-name="P18"><text:s/>z dnia ………. września 2024 r.</text:p>
      <text:p text:style-name="P19"/>
      <text:p text:style-name="P20">zmieniająca uchwałę w sprawie określenia dworców i przystanków<text:s/>komunikacyjnych, których właścicielem jest Gmina Janów Lubelski oraz warunków, zasad i stawek opłat za korzystanie z nich przez operatorów i przewoźników.</text:p>
      <text:p text:style-name="P21"/>
      <text:p text:style-name="P22">Na podstawie art. 18 ust. 2 pkt 15, art. 40 ust 1 i ust. 2 pkt 4 ustawy z dnia 8 marca 1990 r. o samorządzie gminnym (tekst jednolity: Dz. U. z 2024 r. poz. 609, z późn. zm.) oraz art. 15 ust. 2 i art. 16 ust. 1, 4 i 5 ustawy z dnia 16 grudnia 2010 r. o publicznym transporcie zbiorowym (tekst jednolity: Dz. U. z 2023 r., poz. 2778), Rada Miejska uchwala, co następuje:</text:p>
      <text:p text:style-name="P23"/>
      <text:p text:style-name="P24"><text:tab/><text:tab/><text:tab/><text:tab/><text:tab/><text:s text:c="10"/>§ 1</text:p>
      <text:p text:style-name="P25"><text:span text:style-name="T26">W uchwale Nr XL/261/14 Rady Miejskiej w Janowie Lubelskim z dnia 30 stycznia 2014 r. <text:s/></text:span><text:span text:style-name="T27">w sprawie określenia dworców i przystanków komunikacyjnych, których właścicielem jest Gmina Janów Lubelski oraz warunków, zasad i stawek opłat za korzystanie z nich przez operatorów i przewoźników /Dz. Urz. Woj. Lubelskiego z 2014 r., poz. 808/ wprowadza się następującą zmianę:</text:span></text:p>
      <text:p text:style-name="P28"><text:span text:style-name="T29">wykaz przystanków komunikacyjnych zlokalizowanych na terenie Gminy Janów Lubelski, których<text:s/></text:span><text:span text:style-name="T30">właścicielem jest Gmina Janów Lubelski - zawarty w<text:s/></text:span><text:span text:style-name="T31">załączniku <text:s/>nr 1 do uchwały nr XL/261/14 – zastępuje się nowym wykazem, zawartym w załączniku do niniejszej uchwały. <text:s/></text:span><text:span text:style-name="T32"><text:s/></text:span></text:p>
      <text:p text:style-name="P33"/>
      <text:p text:style-name="P34">§ 2</text:p>
      <text:p text:style-name="P35"><text:span text:style-name="T36"><text:s/>Wykonanie uchwały powierza się Burmistrzowi Janowa Lubelskiego.</text:span></text:p>
      <text:p text:style-name="P37"/>
      <text:p text:style-name="P38">§ 3</text:p>
      <text:p text:style-name="P39">Uchwala wchodzi w życie po upływie 14 dni od ogłoszenia w Dzienniku Urzędowym Województwa Lubelskiego.</text:p>
      <text:p text:style-name="P40"/>
      <text:p text:style-name="P41">Przewodnicząca Rady Miejskiej</text:p>
      <text:p text:style-name="P42"><text:span text:style-name="T43"><text:s text:c="8"/>Bożena Czajkowska</text:span></text:p>
      <text:p text:style-name="P44">Uzasadnienie</text:p>
      <text:p text:style-name="P45"/>
      <text:p text:style-name="P46">Ustawa o publicznym transporcie zbiorowym z dnia 16 grudnia 20210 r. (tekst jednolity: Dz. U. z 2023 r., poz. 2778) stanowi, że do zadań organizatora publicznego transportu zbiorowego (właściwej jednostki samorządu terytorialnego) należy określenie przystanków komunikacyjnych<text:s/>udostępnionych dla operatorów i przewoźników, których właścicielem lub zarządzającym jest dana jednostka samorządu terytorialnego, a także określenie warunków i zasad korzystania z tych obiektów.</text:p>
      <text:p text:style-name="P47"><text:tab/>Zgodnie z art. 15 ust. 2 ww. ustawy określenie przystanków komunikacyjnych następuje <text:s text:c="19"/>w drodze uchwały podjętej przez właściwy organ danej jednostki samorządu terytorialnego.</text:p>
      <text:p text:style-name="P48">Uchwała wprowadza zmiany w istniejącym wykazie przystanków, polegające na dopisaniu przystanków przy drogach gminnych: ul. Wiejskiej (poz. w wykazie nr 1) <text:s/>i ul. Przyborowie<text:s/><text:s text:c="32"/>(poz.<text:s/>w wykazie nr 2) w Janowie Lubelskim oraz przystanków w miejscowości Laski (poz. w wykazie nr 8) <text:s text:c="2"/>oraz Ruda przy ul. Targowej (poz. w wykazie nr 9).</text:p>
      <text:p text:style-name="P49"/>
      <text:p text:style-name="P50"/>
      <text:p text:style-name="P51"/>
      <text:p text:style-name="P52"><text:span text:style-name="T53"><text:s text:c="23"/></text:span></text:p>
      <text:p text:style-name="P54"/>
      <text:p text:style-name="P55"><text:span text:style-name="T5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ugeniusz Kiszka</meta:initial-creator>
    <dc:creator>DO7000-H737NS3@janowlubelski.pl</dc:creator>
    <meta:creation-date>2024-09-13T12:28:00Z</meta:creation-date>
    <dc:date>2024-09-13T12:45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7" meta:character-count="2704" meta:row-count="19" meta:non-whitespace-character-count="2322"/>
  </office:meta>
</office:document-meta>
</file>